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0" style:family="table">
      <style:table-properties style:width="4.101cm" table:align="left" style:writing-mode="lr-tb"/>
    </style:style>
    <style:style style:name="Tabla10.A" style:family="table-column">
      <style:table-column-properties style:column-width="4.101cm"/>
    </style:style>
    <style:style style:name="Tabla10.1" style:family="table-row">
      <style:table-row-properties style:min-row-height="0.979cm"/>
    </style:style>
    <style:style style:name="Tabla10.A1" style:family="table-cell">
      <style:table-cell-properties fo:padding="0cm" fo:border="none"/>
    </style:style>
    <style:style style:name="Tabla69" style:family="table">
      <style:table-properties style:width="4.101cm" table:align="left" style:writing-mode="lr-tb"/>
    </style:style>
    <style:style style:name="Tabla69.A" style:family="table-column">
      <style:table-column-properties style:column-width="4.101cm"/>
    </style:style>
    <style:style style:name="Tabla69.1" style:family="table-row">
      <style:table-row-properties style:min-row-height="0.979cm"/>
    </style:style>
    <style:style style:name="Tabla69.A1" style:family="table-cell">
      <style:table-cell-properties fo:padding="0cm" fo:border="none"/>
    </style:style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8e7c6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7c6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7c6" style:font-size-asian="12pt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03b8d8" officeooo:paragraph-rsid="0008e7c6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7c6" style:font-size-asian="12pt" style:font-weight-asian="bold" style:font-name-complex="Arial" style:font-size-complex="12pt"/>
    </style:style>
    <style:style style:name="P13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style:text-underline-style="none" fo:font-weight="bold" officeooo:rsid="00005e36" officeooo:paragraph-rsid="0008e7c6" style:font-size-asian="12pt" style:font-weight-asian="bold" style:font-name-complex="Arial" style:font-size-complex="12pt" style:font-weight-complex="bold"/>
    </style:style>
    <style:style style:name="P15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7c6" style:font-size-asian="12pt" style:font-size-complex="12pt"/>
    </style:style>
    <style:style style:name="P16" style:family="paragraph" style:parent-style-name="Standard" style:master-page-name="Standard">
      <style:paragraph-properties fo:text-align="end" style:justify-single-word="false" style:page-number="auto" fo:break-before="page"/>
      <style:text-properties style:font-name="Verdana" fo:font-size="12pt" fo:language="es" fo:country="AR" officeooo:paragraph-rsid="0008e7c6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05f42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08e7c6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rsid="00005e36" officeooo:paragraph-rsid="00105f42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21" style:family="paragraph" style:parent-style-name="Preformatted_20_Text">
      <style:paragraph-properties fo:line-height="100%" fo:text-align="justify" style:justify-single-word="false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/>
    </style:style>
    <style:style style:name="P22" style:family="paragraph" style:parent-style-name="Preformatted_20_Text">
      <style:text-properties style:font-name="Verdana" fo:font-size="12pt" style:font-size-asian="12pt" style:font-size-complex="12pt"/>
    </style:style>
    <style:style style:name="P23" style:family="paragraph" style:parent-style-name="Preformatted_20_Text">
      <style:paragraph-properties fo:text-align="justify" style:justify-single-word="false"/>
      <style:text-properties style:font-name="Verdana" fo:font-size="12pt" style:font-size-asian="12pt" style:font-size-complex="12pt"/>
    </style:style>
    <style:style style:name="P24" style:family="paragraph" style:parent-style-name="Preformatted_20_Text">
      <style:paragraph-properties fo:line-height="100%" fo:text-align="justify" style:justify-single-word="false"/>
      <style:text-properties officeooo:paragraph-rsid="000e2771"/>
    </style:style>
    <style:style style:name="P25" style:family="paragraph" style:parent-style-name="Preformatted_20_Text" style:master-page-name="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6" style:family="paragraph" style:parent-style-name="Preformatted_20_Text">
      <loext:graphic-properties draw:fill="none"/>
      <style:paragraph-properties fo:margin-left="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7" style:family="paragraph" style:parent-style-name="Preformatted_20_Text" style:master-page-name="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8" style:family="paragraph" style:parent-style-name="Preformatted_20_Text">
      <loext:graphic-properties draw:fill="none"/>
      <style:paragraph-properties fo:margin-left="1.499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style:font-name="Verdana" fo:font-size="12pt" fo:language="es" fo:country="AR" style:text-underline-style="none" fo:font-weight="normal" officeooo:rsid="000e2771" officeooo:paragraph-rsid="000e2771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29" style:family="paragraph" style:parent-style-name="Preformatted_20_Text">
      <style:paragraph-properties fo:margin-top="0cm" fo:margin-bottom="0cm" loext:contextual-spacing="false" fo:text-align="justify" style:justify-single-word="false"/>
      <style:text-properties style:font-name="Verdana" fo:font-size="12pt" style:font-size-asian="12pt" style:font-size-complex="12pt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style:font-name-complex="Arial"/>
    </style:style>
    <style:style style:name="T5" style:family="text">
      <style:text-properties officeooo:rsid="0006b4f3" style:font-name-complex="Arial"/>
    </style:style>
    <style:style style:name="T6" style:family="text">
      <style:text-properties officeooo:rsid="000bd300" style:font-name-complex="Arial"/>
    </style:style>
    <style:style style:name="T7" style:family="text">
      <style:text-properties officeooo:rsid="000da76c" style:font-name-complex="Arial"/>
    </style:style>
    <style:style style:name="T8" style:family="text">
      <style:text-properties officeooo:rsid="00060705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374c2" style:font-weight-asian="bold"/>
    </style:style>
    <style:style style:name="T11" style:family="text">
      <style:text-properties style:text-underline-style="solid" style:text-underline-width="auto" style:text-underline-color="font-color" fo:font-weight="bold" style:font-weight-asian="bold" style:font-name-complex="Verdana"/>
    </style:style>
    <style:style style:name="T12" style:family="text">
      <style:text-properties style:text-underline-style="solid" style:text-underline-width="auto" style:text-underline-color="font-color" fo:font-weight="bold" officeooo:rsid="001374c2" style:font-weight-asian="bold" style:font-name-complex="Verdana"/>
    </style:style>
    <style:style style:name="T13" style:family="text">
      <style:text-properties style:text-underline-style="solid" style:text-underline-width="auto" style:text-underline-color="font-color" fo:font-weight="bold" officeooo:rsid="000bd300" style:font-weight-asian="bold"/>
    </style:style>
    <style:style style:name="T14" style:family="text">
      <style:text-properties style:text-underline-style="solid" style:text-underline-width="auto" style:text-underline-color="font-color" fo:font-weight="bold" officeooo:rsid="000e2771" style:font-weight-asian="bold"/>
    </style:style>
    <style:style style:name="T15" style:family="text">
      <style:text-properties style:text-underline-style="solid" style:text-underline-width="auto" style:text-underline-color="font-color" fo:font-weight="bold" officeooo:rsid="00105f42" style:font-weight-asian="bold"/>
    </style:style>
    <style:style style:name="T16" style:family="text">
      <style:text-properties officeooo:rsid="0006b4f3"/>
    </style:style>
    <style:style style:name="T17" style:family="text">
      <style:text-properties officeooo:rsid="0004cf69"/>
    </style:style>
    <style:style style:name="T18" style:family="text">
      <style:text-properties officeooo:rsid="000bd300"/>
    </style:style>
    <style:style style:name="T19" style:family="text">
      <style:text-properties officeooo:rsid="0056b6e7"/>
    </style:style>
    <style:style style:name="T20" style:family="text">
      <style:text-properties officeooo:rsid="000e2771"/>
    </style:style>
    <style:style style:name="T21" style:family="text">
      <style:text-properties officeooo:rsid="00105f42"/>
    </style:style>
    <style:style style:name="T22" style:family="text">
      <style:text-properties style:font-name="Verdana"/>
    </style:style>
    <style:style style:name="T23" style:family="text">
      <style:text-properties style:font-name="Verdana" fo:font-size="12pt" style:font-size-asian="12pt" style:font-size-complex="12pt"/>
    </style:style>
    <style:style style:name="T24" style:family="text">
      <style:text-properties style:font-name="Verdana" fo:font-size="12pt" fo:language="es" fo:country="AR" style:text-underline-style="none" fo:font-weight="normal" officeooo:rsid="000e2771" style:font-size-asian="12pt" style:font-weight-asian="normal" style:font-name-complex="Arial" style:font-size-complex="12pt" style:font-weight-complex="normal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SANTA FE,</text:span><text:span text:style-name="T4"> </text:span><text:span text:style-name="T6">30</text:span><text:span text:style-name="T4"> de </text:span><text:span text:style-name="T6">noviembre</text:span><text:span text:style-name="T4"> 201</text:span><text:span text:style-name="T5">6</text:span><text:span text:style-name="T4">.</text:span></text:p>
      <text:p text:style-name="P7"/>
      <text:p text:style-name="P7"/>
      <text:p text:style-name="P8"/>
      <text:p text:style-name="P9">Al señor</text:p>
      <text:p text:style-name="P9">Gobernador de la Provincia</text:p>
      <text:p text:style-name="P10">Ing. Miguel LIFSCH<text:span text:style-name="T8">I</text:span>TZ</text:p>
      <text:p text:style-name="P12">SU DESPACHO</text:p>
      <text:p text:style-name="P12"/>
      <text:p text:style-name="P12"/>
      <text:p text:style-name="P12"/>
      <text:p text:style-name="P9"><text:tab/><text:tab/><text:tab/><text:tab/><text:tab/><text:tab/>Tengo el agrado de dirigirme al señor Gobernador llevando a su conocimiento que esta Cámara en sesión de la fecha, ha sancionado el Proyecto de Ley cuyo texto se acompaña.</text:p>
      <text:p text:style-name="P9"/>
      <text:p text:style-name="P9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7"><text:span text:style-name="T2">Ref.:</text:span> <text:span text:style-name="T9">Expte. Nº </text:span><text:span text:style-name="T13">3</text:span><text:span text:style-name="T15">1450</text:span><text:span text:style-name="T13"> 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1">por el cual se autoriza la donación con cargo efectuada por la Comuna de Chabás, departamento Caseros, a favor de LALCEC representación Chabás, de una fracción de terreno destinada a la atención y desarrollo de la citada entidad.</text:span></text:p>
      <text:p text:style-name="P14">LA LEGISLATURA DE LA PROVINCIA DE SANTA FE</text:p>
      <text:p text:style-name="P5"/>
      <text:p text:style-name="P5">SANCIONA CON FUERZA DE</text:p>
      <text:p text:style-name="P5"/>
      <text:p text:style-name="P5">LEY</text:p>
      <text:p text:style-name="P5"/>
      <text:p text:style-name="P5"/>
      <text:p text:style-name="P5"/>
      <text:p text:style-name="P24"><draw:frame draw:style-name="fr1" draw:name="Marco1" text:anchor-type="paragraph" svg:width="3.621cm" svg:height="0.85cm" draw:z-index="3"><draw:text-box><table:table table:name="Tabla10" table:style-name="Tabla10"><table:table-column table:style-name="Tabla10.A"/><table:table-row table:style-name="Tabla10.1"><table:table-cell table:style-name="Tabla10.A1" office:value-type="string"><text:p text:style-name="P13">ARTÍCULO 1.-</text:p></table:table-cell></table:table-row></table:table></draw:text-box></draw:frame><text:span text:style-name="T24">Autorízase la donación con cargo efectuada por la comuna de Chabás, departamento Caseros, a favor de LALCEC Representación Chabás, de una fracción de terreno con todo lo clavado y plantado, que es parte del Lote N° 1, identificado como Lote N° 1-A según Plano Inscripto en el Departamento Topográfico de la Provincia de Santa Fe, bajo el N° 184082, cuyas medidas son 15 metros de frente a la calle </text:span><text:s/><text:span text:style-name="T23">Alfonsina Storni, por 18 metros de frente y fondo por calle José Ruperto Vilche, para la construcción de la Sede LALCEC Representación Chabás. </text:span></text:p>
      <text:p text:style-name="P22"/>
      <text:p text:style-name="P23"><draw:frame draw:style-name="fr1" draw:name="Marco2" text:anchor-type="paragraph" svg:width="3.621cm" svg:height="0.85cm" draw:z-index="5"><draw:text-box><table:table table:name="Tabla1" table:style-name="Tabla1"><table:table-column table:style-name="Tabla1.A"/><table:table-row table:style-name="Tabla1.1"><table:table-cell table:style-name="Tabla1.A1" office:value-type="string"><text:p text:style-name="P13">ARTÍCULO <text:span text:style-name="T18">2</text:span>.-</text:p></table:table-cell></table:table-row></table:table></draw:text-box></draw:frame>La donación dispuesta por el artículo anterior, se efectúa dentro de los alcances y con el cargo establecido en la ordenanza N° 999/2016 que forma parte de la presente, por lo que el inmueble donado será destinado exclusivamente a la atención y desarrollo de los objetivos propios de LALCEC Filial Chabás y las actividades complementarias que fueren necesarias para lograrlos. </text:p>
      <text:p text:style-name="P22"/>
      <text:p text:style-name="P29"><draw:frame draw:style-name="fr1" draw:name="Marco3" text:anchor-type="paragraph" svg:width="3.621cm" svg:height="0.85cm" draw:z-index="6"><draw:text-box><table:table table:name="Tabla2" table:style-name="Tabla2"><table:table-column table:style-name="Tabla2.A"/><table:table-row table:style-name="Tabla2.1"><table:table-cell table:style-name="Tabla2.A1" office:value-type="string"><text:p text:style-name="P13">ARTÍCULO <text:span text:style-name="T20">3</text:span>.-</text:p></table:table-cell></table:table-row></table:table></draw:text-box></draw:frame>Las erogaciones que demande la presente donación estarán a cargo de la entidad beneficiaria.</text:p>
      <text:p text:style-name="P3"/>
      <text:p text:style-name="P3"><draw:frame draw:style-name="fr1" draw:name="Marco59" text:anchor-type="paragraph" svg:width="3.621cm" svg:height="0.85cm" draw:z-index="4"><draw:text-box><table:table table:name="Tabla69" table:style-name="Tabla69"><table:table-column table:style-name="Tabla69.A"/><table:table-row table:style-name="Tabla69.1"><table:table-cell table:style-name="Tabla69.A1" office:value-type="string"><text:p text:style-name="P13">ARTÍCULO <text:span text:style-name="T21">4</text:span>.-</text:p></table:table-cell></table:table-row></table:table></draw:text-box></draw:frame>Comuníquese al Poder Ejecutivo.</text:p>
      <text:p text:style-name="P6"/>
      <text:p text:style-name="P6"/>
      <text:p text:style-name="P6">DADA EN LA SALA DE SESIONES DE LA LEGISLATURA DE LA PROVINCIA DE SANTA FE, A LOS <text:span text:style-name="T18">TREINTA</text:span> DÍAS DEL MES DE <text:span text:style-name="T18">NOVIEMBRE</text:span> DEL AÑO 201<text:span text:style-name="T16">6</text:span>.</text:p>
      <text:p text:style-name="P16"><text:span text:style-name="T3">SANTA FE,</text:span><text:span text:style-name="T4"> </text:span><text:span text:style-name="T7">30</text:span><text:span text:style-name="T4"> de </text:span><text:span text:style-name="T7">noviembre</text:span><text:span text:style-name="T4"> de 201</text:span><text:span text:style-name="T5">6</text:span><text:span text:style-name="T4">.</text:span></text:p>
      <text:p text:style-name="P7"/>
      <text:p text:style-name="P7"/>
      <text:p text:style-name="P9"/>
      <text:p text:style-name="P9">Al señor</text:p>
      <text:p text:style-name="P9">Presidente de la Cámara de Senadores</text:p>
      <text:p text:style-name="P11">CPN Carlos Alcides FASCENDIN<text:span text:style-name="T17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9"><text:span text:style-name="T2">Ref.:</text:span> <text:span text:style-name="T9">Expte. Nº </text:span><text:span text:style-name="T13">3</text:span><text:span text:style-name="T15">1450</text:span><text:span text:style-name="T13"> SEN </text:span><text:span text:style-name="T9">- </text:span><text:span text:style-name="T10">P</text:span><text:span text:style-name="T9">royecto de </text:span><text:span text:style-name="T10">L</text:span><text:span text:style-name="T9">ey </text:span><text:span text:style-name="T10">V</text:span><text:span text:style-name="T11">enido en </text:span><text:span text:style-name="T12">R</text:span><text:span text:style-name="T11">evisión</text:span><text:span text:style-name="T9">:</text:span> <text:span text:style-name="T21">por el cual se autoriza la donación con cargo efectuada por la Comuna de Chabás, departamento Caseros, a favor de LALCEC representación Chabás, de una fracción de terreno destinada a la atención y desarrollo de la citada entidad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1" style:font-family-asian="'Droid Sans Fallback'" style:font-family-generic-asian="modern" style:font-pitch-asian="fixed" style:font-size-asian="10pt" style:font-name-complex="Lohit Hindi1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2016 AÑO DEL SEGUNDO CENTENARIO DE LA DECLARACIÓN DE LA INDEPENDENCIA NACIONAL”</text:p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01T11:42:34.723302356</dc:date>
    <meta:editing-cycles>43</meta:editing-cycles>
    <meta:editing-duration>PT1H27M6S</meta:editing-duration>
    <meta:generator>LibreOffice/5.1.4.2$Linux_X86_64 LibreOffice_project/10m0$Build-2</meta:generator>
    <meta:print-date>2016-12-01T11:41:23.075874866</meta:print-date>
    <meta:document-statistic meta:table-count="4" meta:image-count="1" meta:object-count="0" meta:page-count="3" meta:paragraph-count="30" meta:word-count="441" meta:character-count="2646" meta:non-whitespace-character-count="2205"/>
  </office:meta>
</office:document-meta>
</file>